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G# Cm C# D# x2) - (Fm D# C# (G#/C#) x2)</text:p>
      <text:p>Ça <text:span text:style-name="Measure_20__23_1">fait</text:span> longtemps que t'es parti<text:span text:style-name="Measure_20__23_2">e</text:span> - Maintena<text:span text:style-name="Measure_20__23_1">nt</text:span></text:p>
      <text:p>Je t'éco<text:span text:style-name="Measure_20__23_1">ut</text:span>e démonter ma vi<text:span text:style-name="Measure_20__23_2">e</text:span> <text:s text:c="6"/>- En pleura<text:span text:style-name="Measure_20__23_1">nt</text:span></text:p>
      <text:p>Si j'avais s<text:span text:style-name="Measure_20__23_1">u q</text:span>u'un matin je s<text:span text:style-name="Measure_20__23_2">er</text:span>ai là ══════════╗</text:p>
      <text:p>Sali, <text:span text:style-name="Measure_20__23_1">ju</text:span>gé sur un ba<text:span text:style-name="Measure_20__23_2">nc</text:span> <text:s text:c="6"/>║ Daniel Balavoine ║</text:p>
      <text:p><text:s text:c="4"/>par l'ombre d'un co<text:span text:style-name="Measure_20__23_1">rps</text:span> <text:s text:c="2"/>╚════════════ [Link]</text:p>
      <text:p>Que j'ai se<text:span text:style-name="Measure_20__23_2">rr</text:span>é si souve<text:span text:style-name="Measure_20__23_1">nt</text:span> - Pour un enfa<text:span text:style-name="Measure_20__23_1">nt</text:span> <text:s/>G# C#</text:p>
      <text:p><text:s text:c="44"/>G# C#</text:p>
      <text:p><text:span text:style-name="Measure_20__23_1">Tu</text:span> leur dis que mon métie<text:span text:style-name="Measure_20__23_2">r</text:span> - C'est du ve<text:span text:style-name="Measure_20__23_1">nt</text:span></text:p>
      <text:p>Qu'on ne sai<text:span text:style-name="Measure_20__23_1">t p</text:span>as ce que je sera<text:span text:style-name="Measure_20__23_2">i</text:span> - Dans un a<text:span text:style-name="Measure_20__23_1">n</text:span></text:p>
      <text:p>S'ils savaie<text:span text:style-name="Measure_20__23_1">nt q</text:span>ue pour toi, ava<text:span text:style-name="Measure_20__23_2">nt</text:span></text:p>
      <text:p>De tous les chanteu<text:span text:style-name="Measure_20__23_1">rs, j</text:span>'étais le plus gra<text:span text:style-name="Measure_20__23_2">nd</text:span></text:p>
      <text:p>Et que c'est pour ç<text:span text:style-name="Measure_20__23_1">a q</text:span>ue tu vo<text:span text:style-name="Measure_20__23_2">ul</text:span>ais un enfa<text:span text:style-name="Measure_20__23_1">nt</text:span></text:p>
      <text:p>Devenu gra<text:span text:style-name="Measure_20__23_1">nd</text:span></text:p>
      <text:p><text:s text:c="14"/>[Refrain] Cm C# E F# <text:s text:c="2"/>[Link] - G#</text:p>
      <text:p>Les juges et les loi<text:span text:style-name="Measure_20__23_2">s</text:span> <text:s text:c="8"/>B Bbm-D#</text:p>
      <text:p>Ça me fait pas peu<text:span text:style-name="Measure_20__23_2">r</text:span> - C'est mon fils, <text:span text:style-name="Measure_20__23_1">ma</text:span> bataille</text:p>
      <text:p><text:s text:c="4"/>fallait pa<text:span text:style-name="Measure_20__23_2">s q</text:span>u'elle s'en ai<text:span text:style-name="Measure_20__23_2_bd_">lle, o</text:span>hoh<text:span text:style-name="Measure_20__23_1">o</text:span></text:p>
      <text:p>Je vais tout casse<text:span text:style-name="Measure_20__23_2">r</text:span> - Si vous touche<text:span text:style-name="Measure_20__23_2">z</text:span> ══════════╗</text:p>
      <text:p>Au fruit de <text:span text:style-name="Measure_20__23_1">mes</text:span> entrailles, fallait <text:s/>Mon Fils <text:s text:c="2"/>║</text:p>
      <text:p><text:s text:c="4"/>pa<text:span text:style-name="Measure_20__23_2">s q</text:span>u'elle s'en ai<text:span text:style-name="Measure_20__23_2_bd_">lle</text:span> () <text:s text:c="4"/>║ Ma Bataille ║</text:p>
      <text:p><text:s text:c="34"/>╚═════════════╝</text:p>
      <text:p>Bien <text:span text:style-name="Measure_20__23_1">sûr</text:span>, c'est elle qui l'a port<text:span text:style-name="Measure_20__23_2">é</text:span> - Et pourta<text:span text:style-name="Measure_20__23_1">nt</text:span></text:p>
      <text:p>C'est <text:span text:style-name="Measure_20__23_1">moi</text:span> qui lui construis sa vi<text:span text:style-name="Measure_20__23_2">e</text:span> - Lenteme<text:span text:style-name="Measure_20__23_1">nt</text:span></text:p>
      <text:p>Tout ce qu'elle peu<text:span text:style-name="Measure_20__23_1">t d</text:span>ire sur moi n'est rie<text:span text:style-name="Measure_20__23_2">n</text:span></text:p>
      <text:p>À côté du so<text:span text:style-name="Measure_20__23_1">ur</text:span>ire qu'il me te<text:span text:style-name="Measure_20__23_2">nd</text:span></text:p>
      <text:p>L'absence a des to<text:span text:style-name="Measure_20__23_1">rts q</text:span>ue rie<text:span text:style-name="Measure_20__23_2">n n</text:span>e défe<text:span text:style-name="Measure_20__23_1">nd</text:span> <text:s/>[Intro]</text:p>
      <text:p>C'est mon enfa<text:span text:style-name="Measure_20__23_1">nt</text:span> <text:s text:c="28"/>(x2)</text:p>
      <text:p><text:s text:c="22"/>[Link] - G# <text:s text:c="5"/>G# Cm C# D#</text:p>
      <text:p>[Refrain] (ohoh<text:span text:style-name="Measure_20__23_1">o</text:span>)</text:p>
      <text:p>Les juges et les loi<text:span text:style-name="Measure_20__23_2">s</text:span> - Ça me fait pas peu<text:span text:style-name="Measure_20__23_2">uuuu</text:span><text:span text:style-name="Measure_20__23_1">r</text:span></text:p>
      <text:p>Oh, fallait <text:span text:style-name="Measure_20__23_2">pas</text:span> qu'elle s'en ai<text:span text:style-name="Measure_20__23_2_bd_">lle, o</text:span>hoh<text:span text:style-name="Measure_20__23_1">o</text:span></text:p>
      <text:p>Je vais tout casse<text:span text:style-name="Measure_20__23_2">r</text:span> <text:s text:c="2"/>- Si vous touche<text:span text:style-name="Measure_20__23_2">eeee</text:span><text:span text:style-name="Measure_20__23_1">z</text:span></text:p>
      <text:p>Au fruit d<text:span text:style-name="Measure_20__23_2">e m</text:span>es entraille<text:span text:style-name="Measure_20__23_2_bd_">s, o</text:span>hoh<text:span text:style-name="Measure_20__23_1">o</text:span> - (Ouuuu<text:span text:style-name="Measure_20__23_2">h</text:span>) (x4)</text:p>
      <text:p>Oh, fallait <text:span text:style-name="Measure_20__23_2">pas</text:span> qu'elle s'en ai<text:span text:style-name="Measure_20__23_2_bd_">lle, o</text:span>hoh<text:span text:style-name="Measure_20__23_1">o</text:span> - … - 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4489795918368in" fo:page-width="8.67346938775510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n Autre Monde</meta:user-defined>
    <meta:user-defined meta:name="Year">1980</meta:user-defined>
  </office:meta>
</office:document-meta>
</file>